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nnen de kernzone van een niet verholen waterkering tussen Hattem e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maximaal 50 sonderingen binnen de kernzone van een niet verholen waterkering (IJsseldijk) boven maatgevende hoogwaterstand en binnen het gesloten seizoen tussen Hattem en Zutphen.</text:p>
            <text:p text:style-name="common-al">De vergunning is verzonden op 24 nov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november 2025 tot en met 7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065.</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1-0065/D2025-11-058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8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065/D2025-11-0585</meta:user-defined>
    <meta:user-defined meta:name="DCTERMS.abstract">Watervergunning voor het uitvoeren van maximaal 50 sonderingen binnen de kernzone van een niet verholen waterkering, IJsseldijk, boven maatgevende hoogwaterstand en binnen het gesloten seizoen tussen Hattem en Zutphen.</meta:user-defined>
    <dc:language>nl</dc:language>
    <meta:user-defined meta:name="OVERHEIDop.locatietype/OVERHEIDop.gebiedsmarkering">Lijn</meta:user-defined>
    <meta:user-defined meta:name="DC.title">Bekendmaking omgevingsvergunning voor een wateractiviteit binnen de kernzone van een niet verholen waterkering tussen Hattem en Zutphen</meta:user-defined>
    <meta:user-defined meta:name="DCTERMS.W3CDTF/DCTERMS.available">2025-11-26</meta:user-defined>
    <meta:user-defined meta:name="DCTERMS.W3CDTF/OVERHEIDop.jaargang">2025</meta:user-defined>
    <meta:user-defined meta:name="OVERHEIDop.publicationIssue">28803</meta:user-defined>
    <meta:user-defined meta:name="OVERHEIDop.WsbID/DC.identifier">wsb-2025-28803</meta:user-defined>
    <meta:user-defined meta:name="OVERHEIDop.versieInformatie"/>
  </office:meta>
</office:document-meta>
</file>