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vangen van een stuw in de secundaire watergang 022956 ter plaatse van Kleibergsestraat 42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vangen van een stuw in de secundaire watergang 022956 ter plaatse van Kleibergsestraat 42 te Eethen. 
</text:p>
            <text:p text:style-name="common-al">Zaaknummer: 290680
</text:p>
            <text:p text:style-name="common-al">DSO verzoeknummer: 2025090400791
</text:p>
            <text:p text:style-name="common-al">Start bezwaartermijn: 25-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680</meta:user-defined>
    <meta:user-defined meta:name="DCTERMS.abstract">vervangen van een stuw ter plaatse van Kleibergsestraat 42 te Eet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vangen van een stuw in de secundaire watergang 022956 ter plaatse van Kleibergsestraat 42 te Eethen</meta:user-defined>
    <meta:user-defined meta:name="DCTERMS.W3CDTF/DCTERMS.available">2025-11-26</meta:user-defined>
    <meta:user-defined meta:name="DCTERMS.W3CDTF/OVERHEIDop.jaargang">2025</meta:user-defined>
    <meta:user-defined meta:name="OVERHEIDop.publicationIssue">28800</meta:user-defined>
    <meta:user-defined meta:name="OVERHEIDop.WsbID/DC.identifier">wsb-2025-28800</meta:user-defined>
    <meta:user-defined meta:name="OVERHEIDop.versieInformatie"/>
  </office:meta>
</office:document-meta>
</file>