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585 dempen van watergangen t.h.v. Gebr. Hogerhuiswe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an Gemeente Heerenveen te Heerenveen, voor het dempen van watergangen t.h.v. Gebr. Hogerhuisweg,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7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585 dempen van watergangen t.h.v. Gebr. Hogerhuisweg, Heerenveen</meta:user-defined>
    <meta:user-defined meta:name="DCTERMS.W3CDTF/DCTERMS.available">2025-11-26</meta:user-defined>
    <meta:user-defined meta:name="DCTERMS.W3CDTF/OVERHEIDop.jaargang">2025</meta:user-defined>
    <meta:user-defined meta:name="OVERHEIDop.publicationIssue">28797</meta:user-defined>
    <meta:user-defined meta:name="OVERHEIDop.WsbID/DC.identifier">wsb-2025-28797</meta:user-defined>
    <meta:user-defined meta:name="OVERHEIDop.versieInformatie"/>
  </office:meta>
</office:document-meta>
</file>