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Stremming 489029 voor het houden van een roei-evenement en het daarbij gedeeltelijk stremmen van het scheepvaartverkeer in het wedstrijdgebied op de Does vanaf de Doesbrug tot aan de Brasserie de Kromme Does ( Vissersweg 1, Hoogmade) op zaterdag 27 april 2026 tussen 12:00 uur en 18:00 uu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Stremming voor het houden van een roei-evenement en het daarbij gedeeltelijk stremmen van het scheepvaartverkeer in het wedstrijdgebied op de Does vanaf de Doesbrug tot aan de Brasserie de Kromme Does ( Vissersweg 1, Hoogmade) op zaterdag 27 april 2026 tussen 12:00 uur en 18:00 uu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6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7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Stremming 489029 voor het houden van een roei-evenement en het daarbij gedeeltelijk stremmen van het scheepvaartverkeer in het wedstrijdgebied op de Does vanaf de Doesbrug tot aan de Brasserie de Kromme Does ( Vissersweg 1, Hoogmade) op zaterdag 27 april 2026 tussen 12:00 uur en 18:00 uur.</meta:user-defined>
    <meta:user-defined meta:name="OVERHEIDop.datumEindeReactietermijn">2026-01-06</meta:user-defined>
    <meta:user-defined meta:name="OVERHEIDop.TilID/OVERHEIDop.terinzageleggingOP">til-2025-40640</meta:user-defined>
    <meta:user-defined meta:name="DCTERMS.W3CDTF/DCTERMS.available">2025-11-26</meta:user-defined>
    <meta:user-defined meta:name="DCTERMS.W3CDTF/OVERHEIDop.jaargang">2025</meta:user-defined>
    <meta:user-defined meta:name="OVERHEIDop.publicationIssue">28792</meta:user-defined>
    <meta:user-defined meta:name="OVERHEIDop.WsbID/DC.identifier">wsb-2025-28792</meta:user-defined>
    <meta:user-defined meta:name="OVERHEIDop.versieInformatie"/>
  </office:meta>
</office:document-meta>
</file>