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middenspanningskabels in en bij een primaire waterkering en de daarbij horende beschermingszone A, beschermingszone B en het profiel van vrije ruimte nabij de Parallelstraat 2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middenspanningskabels in en bij een primaire waterkering en de daarbij horende beschermingszone A, beschermingszone B en het profiel van vrije ruimte nabij de Parallelstraat 2 te Oijen. Het zaaknummer is 0654705959.</text:p>
            <text:p text:style-name="common-al">
            <text:span text:style-name="nadrukvet">Besluitdatum:</text:span> 24-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7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5959</meta:user-defined>
    <meta:user-defined meta:name="DCTERMS.abstract">Kabels en leidingen, MeMa, Primaire waterkering, Parallelstraat 2,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middenspanningskabels in en bij een primaire waterkering en de daarbij horende beschermingszone A, beschermingszone B en het profiel van vrije ruimte nabij de Parallelstraat 2 te Oijen</meta:user-defined>
    <meta:user-defined meta:name="DCTERMS.W3CDTF/DCTERMS.available">2025-11-26</meta:user-defined>
    <meta:user-defined meta:name="DCTERMS.W3CDTF/OVERHEIDop.jaargang">2025</meta:user-defined>
    <meta:user-defined meta:name="OVERHEIDop.publicationIssue">28791</meta:user-defined>
    <meta:user-defined meta:name="OVERHEIDop.WsbID/DC.identifier">wsb-2025-28791</meta:user-defined>
    <meta:user-defined meta:name="OVERHEIDop.versieInformatie"/>
  </office:meta>
</office:document-meta>
</file>