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ng glasvezelkabeltracé nabij Aston Martinlaan 1 in Oud-Beijerland in de gemeente Hoeksche Waard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11-2025 en geregistreerd onder zaaknummer  VTH202511-055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79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9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9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552</meta:user-defined>
    <meta:user-defined meta:name="DCTERMS.abstract">het leggen van een lang glasvezelkabeltracé nabij Aston Martinlaan 1 in Oud-Beijerland in de gemeente Hoeksche Waard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ng glasvezelkabeltracé nabij Aston Martinlaan 1 in Oud-Beijerland in de gemeente Hoeksche Waard</meta:user-defined>
    <meta:user-defined meta:name="DCTERMS.W3CDTF/DCTERMS.available">2025-11-26</meta:user-defined>
    <meta:user-defined meta:name="DCTERMS.W3CDTF/OVERHEIDop.jaargang">2025</meta:user-defined>
    <meta:user-defined meta:name="OVERHEIDop.publicationIssue">28790</meta:user-defined>
    <meta:user-defined meta:name="OVERHEIDop.WsbID/DC.identifier">wsb-2025-28790</meta:user-defined>
    <meta:user-defined meta:name="OVERHEIDop.versieInformatie"/>
  </office:meta>
</office:document-meta>
</file>