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1691 voor het vervangen van duikers onder de Hoofdweg West tussen Abbenes en Buitenkaa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duikers onder de Hoofdweg West tussen Abbenes en Buitenkaag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8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7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91691 voor het vervangen van duikers onder de Hoofdweg West tussen Abbenes en Buitenkaa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789</meta:user-defined>
    <meta:user-defined meta:name="OVERHEIDop.WsbID/DC.identifier">wsb-2025-28789</meta:user-defined>
    <meta:user-defined meta:name="OVERHEIDop.versieInformatie"/>
  </office:meta>
</office:document-meta>
</file>