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2625 voor het realiseren van een nieuwe woonboot ter plaatse van uiterweg 93 ws5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realiseren van een nieuwe woonboot ter plaatse van uiterweg 93ws5 te Aals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0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7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2625 voor het realiseren van een nieuwe woonboot ter plaatse van uiterweg 93 ws5 te Aalsmeer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788</meta:user-defined>
    <meta:user-defined meta:name="OVERHEIDop.WsbID/DC.identifier">wsb-2025-28788</meta:user-defined>
    <meta:user-defined meta:name="OVERHEIDop.versieInformatie"/>
  </office:meta>
</office:document-meta>
</file>