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82065 voor het lozen van afvloeiend hemelwater van de tankplaatsen aan de Bellsingel in Schiphol-Rijk in de gemeente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lozen van afvloeiend hemelwater van de tankplaatsen aan de Bellsingel in Schiphol-Rijk in de gemeente Haarlemmermeer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2-10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7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482065 voor het lozen van afvloeiend hemelwater van de tankplaatsen aan de Bellsingel in Schiphol-Rijk in de gemeente Haarlemmermeer.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787</meta:user-defined>
    <meta:user-defined meta:name="OVERHEIDop.WsbID/DC.identifier">wsb-2025-28787</meta:user-defined>
    <meta:user-defined meta:name="OVERHEIDop.versieInformatie"/>
  </office:meta>
</office:document-meta>
</file>