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4261 voor het lozen van afvloeiend hemelwater van de tankplaatsen aan de Molenweg/Koolhovenlaan in Schiphol-Rijk in de gemeente Haarlemm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lozen van afvloeiend hemelwater van de tankplaatsen aan de Molenweg/Koolhovenlaan in Schiphol-Rijk in de gemeente Haarlemmermeer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29-09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7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74261 voor het lozen van afvloeiend hemelwater van de tankplaatsen aan de Molenweg/Koolhovenlaan in Schiphol-Rijk in de gemeente Haarlemmermeer.</meta:user-defined>
    <meta:user-defined meta:name="OVERHEIDop.datumEindeReactietermijn">2026-01-06</meta:user-defined>
    <meta:user-defined meta:name="OVERHEIDop.TilID/OVERHEIDop.terinzageleggingOP">til-2025-40632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785</meta:user-defined>
    <meta:user-defined meta:name="OVERHEIDop.WsbID/DC.identifier">wsb-2025-28785</meta:user-defined>
    <meta:user-defined meta:name="OVERHEIDop.versieInformatie"/>
  </office:meta>
</office:document-meta>
</file>