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met 62 m3 gelegen in de buitendijkse beschermingszone van de regionale waterkering en in het winterbed van de Linge ter plaatse van perceel Lingedijk 2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met 62 m3 gelegen in de buitendijkse beschermingszone van de regionale waterkering en in het winterbed van de Linge ter plaatse van perceel Lingedijk 2 te Gellicum.</text:p>
            <text:p text:style-name="common-al">Zaaknummer: 299289</text:p>
            <text:p text:style-name="common-al">DSO verzoeknummer: 2025102000160</text:p>
            <text:p text:style-name="common-al">Start bezwaartermijn: 20-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breiden van een woning met 62 m3 gelegen in de buitendijkse beschermingszone van de regionale waterkering en in het winterbed van de Linge ter plaatse van perceel Lingedijk 2 te Gellicum</meta:user-defined>
    <meta:user-defined meta:name="DCTERMS.W3CDTF/DCTERMS.available">2025-11-26</meta:user-defined>
    <meta:user-defined meta:name="DCTERMS.W3CDTF/OVERHEIDop.jaargang">2025</meta:user-defined>
    <meta:user-defined meta:name="OVERHEIDop.externeBijlage">Omgevingsvergunning|exb-2025-43098</meta:user-defined>
    <meta:user-defined meta:name="OVERHEIDop.publicationIssue">28784</meta:user-defined>
    <meta:user-defined meta:name="OVERHEIDop.WsbID/DC.identifier">wsb-2025-28784</meta:user-defined>
    <meta:user-defined meta:name="OVERHEIDop.versieInformatie"/>
  </office:meta>
</office:document-meta>
</file>