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oevoegen van verhard oppervlak in de vorm van een bedrijfspand én het dempen en compenseren van primair oppervlaktewater én het dempen en compenseren van natuurvriendelijke oevers én het aanleggen van een nieuwe dam met duiker; ter plaatse van de Walenhoekseweg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oevoegen van verhard oppervlak in de vorm van een bedrijfspand én het dempen en compenseren van primair oppervlaktewater én het dempen en compenseren van natuurvriendelijke oevers én het aanleggen van een nieuwe dam met duiker; ter plaatse van de Walenhoekseweg te Ochten.</text:p>
            <text:p text:style-name="common-al">Zaaknummer: 258632</text:p>
            <text:p text:style-name="common-al">DSO verzoeknummer: 2025051600869</text:p>
            <text:p text:style-name="common-al">Start bezwaartermijn: 20-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8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8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8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toevoegen van verhard oppervlak in de vorm van een bedrijfspand én het dempen en compenseren van primair oppervlaktewater én het dempen en compenseren van natuurvriendelijke oevers én het aanleggen van een nieuwe dam met duiker; ter plaatse van de Walenhoekseweg te Ochten</meta:user-defined>
    <meta:user-defined meta:name="DCTERMS.W3CDTF/DCTERMS.available">2025-11-25</meta:user-defined>
    <meta:user-defined meta:name="DCTERMS.W3CDTF/OVERHEIDop.jaargang">2025</meta:user-defined>
    <meta:user-defined meta:name="OVERHEIDop.externeBijlage">Omgevingsvergunning|exb-2025-43097</meta:user-defined>
    <meta:user-defined meta:name="OVERHEIDop.publicationIssue">28783</meta:user-defined>
    <meta:user-defined meta:name="OVERHEIDop.WsbID/DC.identifier">wsb-2025-28783</meta:user-defined>
    <meta:user-defined meta:name="OVERHEIDop.versieInformatie"/>
  </office:meta>
</office:document-meta>
</file>