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af nieuw verhard oppervlak en ter compensatie het aanleggen van een wadi ter plaatse van perceel aan de Kerkstraat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af nieuw verhard oppervlak en ter compensatie het aanleggen van een wadi ter plaatse van perceel aan de Kerkstraat te Druten.</text:p>
            <text:p text:style-name="common-al">Zaaknummer: 282246</text:p>
            <text:p text:style-name="common-al">DSO verzoeknummer: 2025071701335</text:p>
            <text:p text:style-name="common-al">Start bezwaartermijn: 20-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78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8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lozen vanaf nieuw verhard oppervlak en ter compensatie het aanleggen van een wadi ter plaatse van perceel aan de Kerkstraat te Druten</meta:user-defined>
    <meta:user-defined meta:name="DCTERMS.W3CDTF/DCTERMS.available">2025-11-25</meta:user-defined>
    <meta:user-defined meta:name="DCTERMS.W3CDTF/OVERHEIDop.jaargang">2025</meta:user-defined>
    <meta:user-defined meta:name="OVERHEIDop.externeBijlage">Omgevingsvergunning|exb-2025-43096</meta:user-defined>
    <meta:user-defined meta:name="OVERHEIDop.publicationIssue">28782</meta:user-defined>
    <meta:user-defined meta:name="OVERHEIDop.WsbID/DC.identifier">wsb-2025-28782</meta:user-defined>
    <meta:user-defined meta:name="OVERHEIDop.versieInformatie"/>
  </office:meta>
</office:document-meta>
</file>