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sneld afvoeren van hemelwater vanaf nieuw verhard oppervlak te weten 52 woningen ter plaatse van Knapheideweg 45 te Groesbe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sneld afvoeren van hemelwater vanaf nieuw verhard oppervlak te weten 52 woningen ter plaatse van Knapheideweg 45 te Groesbeek.</text:p>
            <text:p text:style-name="common-al">Zaaknummer: 290683</text:p>
            <text:p text:style-name="common-al">DSO verzoeknummer: 2025090301263</text:p>
            <text:p text:style-name="common-al">Start bezwaartermijn: 20-11-2025</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8781</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781</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781</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Waterschap Rivierenland - verlenen omgevingsvergunning voor het versneld afvoeren van hemelwater vanaf nieuw verhard oppervlak te weten 52 woningen ter plaatse van Knapheideweg 45 te Groesbeek</meta:user-defined>
    <meta:user-defined meta:name="DCTERMS.W3CDTF/DCTERMS.available">2025-11-25</meta:user-defined>
    <meta:user-defined meta:name="DCTERMS.W3CDTF/OVERHEIDop.jaargang">2025</meta:user-defined>
    <meta:user-defined meta:name="OVERHEIDop.externeBijlage">Omgevingsvergunning|exb-2025-43095</meta:user-defined>
    <meta:user-defined meta:name="OVERHEIDop.publicationIssue">28781</meta:user-defined>
    <meta:user-defined meta:name="OVERHEIDop.WsbID/DC.identifier">wsb-2025-28781</meta:user-defined>
    <meta:user-defined meta:name="OVERHEIDop.versieInformatie"/>
  </office:meta>
</office:document-meta>
</file>