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op primair water 109088 en ter compensatie het graven van retentiewater én het aanleggen van een dam met duiker in primair water 109088 en in tertiair water 142134; ter plaatse van het perceel kadastraal bekend gemeente Huissen, sectie N‚ nummer 298, aan de Clivia en Bergerdensestraat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op primair water 109088 en ter compensatie het graven van retentiewater én het aanleggen van een dam met duiker in primair water 109088 en in tertiair water 142134; ter plaatse van het perceel kadastraal bekend gemeente Huissen, sectie N‚ nummer 298, aan de Clivia en Bergerdensestraat te Huissen.</text:p>
            <text:p text:style-name="common-al">Zaaknummer: 282294</text:p>
            <text:p text:style-name="common-al">DSO verzoeknummer: 2025071702332</text:p>
            <text:p text:style-name="common-al">Start bezwaartermijn: 20-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Waterschap Rivierenland - verlenen omgevingsvergunning voor het lozen van hemelwater vanaf nieuw verhard oppervlak op primair water 109088 en ter compensatie het graven van retentiewater én het aanleggen van een dam met duiker in primair water 109088 en in tertiair water 142134; ter plaatse van het perceel kadastraal bekend gemeente Huissen, sectie N‚ nummer 298, aan de Clivia en Bergerdensestraat te Huissen</meta:user-defined>
    <meta:user-defined meta:name="DCTERMS.W3CDTF/DCTERMS.available">2025-11-25</meta:user-defined>
    <meta:user-defined meta:name="DCTERMS.W3CDTF/OVERHEIDop.jaargang">2025</meta:user-defined>
    <meta:user-defined meta:name="OVERHEIDop.externeBijlage">Omgevingsvergunning|exb-2025-43086</meta:user-defined>
    <meta:user-defined meta:name="OVERHEIDop.publicationIssue">28780</meta:user-defined>
    <meta:user-defined meta:name="OVERHEIDop.WsbID/DC.identifier">wsb-2025-28780</meta:user-defined>
    <meta:user-defined meta:name="OVERHEIDop.versieInformatie"/>
  </office:meta>
</office:document-meta>
</file>