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1774 verleende vergunning voor het dempen en opnieuw graven van een secundaire waterloop bij Kerkpad 9a in Krabb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7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138906</meta:user-defined>
    <meta:user-defined meta:name="DCTERMS.abstract">het dempen en opnieuw graven van een secundaire waterloop bij Kerkpad 9a in Krabbendam</meta:user-defined>
    <dc:language>nl</dc:language>
    <meta:user-defined meta:name="OVERHEIDop.locatietype/OVERHEIDop.gebiedsmarkering">Punt</meta:user-defined>
    <meta:user-defined meta:name="DC.title">99990000051774 verleende vergunning voor het dempen en opnieuw graven van een secundaire waterloop bij Kerkpad 9a in Krabbendam</meta:user-defined>
    <meta:user-defined meta:name="DCTERMS.W3CDTF/DCTERMS.available">2025-02-07</meta:user-defined>
    <meta:user-defined meta:name="DCTERMS.W3CDTF/OVERHEIDop.jaargang">2025</meta:user-defined>
    <meta:user-defined meta:name="OVERHEIDop.publicationIssue">2878</meta:user-defined>
    <meta:user-defined meta:name="OVERHEIDop.WsbID/DC.identifier">wsb-2025-2878</meta:user-defined>
    <meta:user-defined meta:name="OVERHEIDop.versieInformatie"/>
  </office:meta>
</office:document-meta>
</file>