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/uitbouwen van een woning in de beschermingszone van de regionale waterkering ter plaatse van Abbekesdoel 3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/uitbouwen van een woning in de beschermingszone van de regionale waterkering ter plaatse van Abbekesdoel 32 te Bleskensgraaf.</text:p>
            <text:p text:style-name="common-al">Zaaknummer: 298861</text:p>
            <text:p text:style-name="common-al">DSO verzoeknummer: 2025101600978</text:p>
            <text:p text:style-name="common-al">Start bezwaartermijn: 18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77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uitbreiden/uitbouwen van een woning in de beschermingszone van de regionale waterkering ter plaatse van Abbekesdoel 32 te Bleskensgraaf</meta:user-defined>
    <meta:user-defined meta:name="DCTERMS.W3CDTF/DCTERMS.available">2025-11-25</meta:user-defined>
    <meta:user-defined meta:name="DCTERMS.W3CDTF/OVERHEIDop.jaargang">2025</meta:user-defined>
    <meta:user-defined meta:name="OVERHEIDop.externeBijlage">Omgevingsvergunning|exb-2025-43085</meta:user-defined>
    <meta:user-defined meta:name="OVERHEIDop.publicationIssue">28779</meta:user-defined>
    <meta:user-defined meta:name="OVERHEIDop.WsbID/DC.identifier">wsb-2025-28779</meta:user-defined>
    <meta:user-defined meta:name="OVERHEIDop.versieInformatie"/>
  </office:meta>
</office:document-meta>
</file>