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een secundaire en tertiaire watergang en het graven van nieuw tertiair water ter compensatie ter plaatse van Melkweg 1a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een secundaire en tertiaire watergang en het graven van nieuw tertiair water ter compensatie ter plaatse van Melkweg 1a te Langerak.</text:p>
            <text:p text:style-name="common-al">Zaaknummer: 295406</text:p>
            <text:p text:style-name="common-al">DSO verzoeknummer: 2025100200002</text:p>
            <text:p text:style-name="common-al">Start bezwaartermijn: 18-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dempen van een secundaire en tertiaire watergang en het graven van nieuw tertiair water ter compensatie ter plaatse van Melkweg 1a te Langerak</meta:user-defined>
    <meta:user-defined meta:name="DCTERMS.W3CDTF/DCTERMS.available">2025-11-25</meta:user-defined>
    <meta:user-defined meta:name="DCTERMS.W3CDTF/OVERHEIDop.jaargang">2025</meta:user-defined>
    <meta:user-defined meta:name="OVERHEIDop.externeBijlage">Omgevingsvergunning|exb-2025-43084</meta:user-defined>
    <meta:user-defined meta:name="OVERHEIDop.publicationIssue">28778</meta:user-defined>
    <meta:user-defined meta:name="OVERHEIDop.WsbID/DC.identifier">wsb-2025-28778</meta:user-defined>
    <meta:user-defined meta:name="OVERHEIDop.versieInformatie"/>
  </office:meta>
</office:document-meta>
</file>