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uitvoeren van meerdere sonderingen in de buitendijkse beschermingszone van een primaire waterkering ter plaatse van Kinderdijk 203 te Alblass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uitvoeren van meerdere sonderingen in de buitendijkse beschermingszone van een primaire waterkering ter plaatse van Kinderdijk 203 te Alblasserdam.</text:p>
            <text:p text:style-name="common-al">Zaaknummer: 293528</text:p>
            <text:p text:style-name="common-al">DSO verzoeknummer: 2025092300135</text:p>
            <text:p text:style-name="common-al">Start bezwaartermijn: 18-11-2025</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8777</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777</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777</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Waterschap Rivierenland - verlenen omgevingsvergunning voor het uitvoeren van meerdere sonderingen in de buitendijkse beschermingszone van een primaire waterkering ter plaatse van Kinderdijk 203 te Alblasserdam</meta:user-defined>
    <meta:user-defined meta:name="DCTERMS.W3CDTF/DCTERMS.available">2025-11-25</meta:user-defined>
    <meta:user-defined meta:name="DCTERMS.W3CDTF/OVERHEIDop.jaargang">2025</meta:user-defined>
    <meta:user-defined meta:name="OVERHEIDop.externeBijlage">Omgevingsvergunning|exb-2025-43083</meta:user-defined>
    <meta:user-defined meta:name="OVERHEIDop.publicationIssue">28777</meta:user-defined>
    <meta:user-defined meta:name="OVERHEIDop.WsbID/DC.identifier">wsb-2025-28777</meta:user-defined>
    <meta:user-defined meta:name="OVERHEIDop.versieInformatie"/>
  </office:meta>
</office:document-meta>
</file>