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 verhard oppervlak en het ter compensatie graven van een secundair oppervlaktewaterlichaam én het plaatsen van twee dammen in een secundair oppervlaktewaterlichaam; ter plaatse van de Parallelweg (nabij nr. 61a) te Opheusden (perceel kadastraal bekend als gemeente Opheusden, sectie G, nummer 3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 verhard oppervlak en het ter compensatie graven van een secundair oppervlaktewaterlichaam én het plaatsen van twee dammen in een secundair oppervlaktewaterlichaam; ter plaatse van de Parallelweg (nabij nr. 61a) te Opheusden (perceel kadastraal bekend als gemeente Opheusden, sectie G, nummer 344).</text:p>
            <text:p text:style-name="common-al">Zaaknummer: 239690</text:p>
            <text:p text:style-name="common-al">DSO verzoeknummer: 2025041600681</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Waterschap Rivierenland - verlenen omgevingsvergunning voor het afvoeren van hemelwater vanaf nieuw verhard oppervlak en het ter compensatie graven van een secundair oppervlaktewaterlichaam én het plaatsen van twee dammen in een secundair oppervlaktewaterlichaam; ter plaatse van de Parallelweg (nabij nr. 61a) te Opheusden (perceel kadastraal bekend als gemeente Opheusden, sectie G, nummer 344)</meta:user-defined>
    <meta:user-defined meta:name="DCTERMS.W3CDTF/DCTERMS.available">2025-11-25</meta:user-defined>
    <meta:user-defined meta:name="DCTERMS.W3CDTF/OVERHEIDop.jaargang">2025</meta:user-defined>
    <meta:user-defined meta:name="OVERHEIDop.externeBijlage">Omgevingsvergunning|exb-2025-43082</meta:user-defined>
    <meta:user-defined meta:name="OVERHEIDop.publicationIssue">28776</meta:user-defined>
    <meta:user-defined meta:name="OVERHEIDop.WsbID/DC.identifier">wsb-2025-28776</meta:user-defined>
    <meta:user-defined meta:name="OVERHEIDop.versieInformatie"/>
  </office:meta>
</office:document-meta>
</file>