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herbouwen van een schuur op bestaande fundering in de beschermingszone van een primaire waterkering ter plaatse van Rivierdijk 23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herbouwen van een schuur op bestaande fundering in de beschermingszone van een primaire waterkering ter plaatse van Rivierdijk 232 te Hardinxveld-Giessendam.</text:p>
            <text:p text:style-name="common-al">Zaaknummer: 296421</text:p>
            <text:p text:style-name="common-al">DSO verzoeknummer: 2025100700382</text:p>
            <text:p text:style-name="common-al">Start bezwaartermijn: 18-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7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herbouwen van een schuur op bestaande fundering in de beschermingszone van een primaire waterkering ter plaatse van Rivierdijk 232 te Hardinxveld-Giessendam</meta:user-defined>
    <meta:user-defined meta:name="DCTERMS.W3CDTF/DCTERMS.available">2025-11-25</meta:user-defined>
    <meta:user-defined meta:name="DCTERMS.W3CDTF/OVERHEIDop.jaargang">2025</meta:user-defined>
    <meta:user-defined meta:name="OVERHEIDop.externeBijlage">Omgevingsvergunning|exb-2025-43079</meta:user-defined>
    <meta:user-defined meta:name="OVERHEIDop.publicationIssue">28775</meta:user-defined>
    <meta:user-defined meta:name="OVERHEIDop.WsbID/DC.identifier">wsb-2025-28775</meta:user-defined>
    <meta:user-defined meta:name="OVERHEIDop.versieInformatie"/>
  </office:meta>
</office:document-meta>
</file>