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tinyhouse én het planten van vijf nieuwe fruitbomen ter plaatse van H 1469 te Woudr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tinyhouse én het planten van vijf nieuwe fruitbomen ter plaatse van H 1469 te Woudrichem.</text:p>
            <text:p text:style-name="common-al">Zaaknummer: 270382 </text:p>
            <text:p text:style-name="common-al">DSO verzoeknummer: 2025061201212</text:p>
            <text:p text:style-name="common-al">Start bezwaartermijn: 18-11-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77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7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7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Waterschap Rivierenland - verlenen omgevingsvergunning voor het plaatsen van een tinyhouse én het planten van vijf nieuwe fruitbomen ter plaatse van H 1469 te Woudrichem</meta:user-defined>
    <meta:user-defined meta:name="DCTERMS.W3CDTF/DCTERMS.available">2025-11-25</meta:user-defined>
    <meta:user-defined meta:name="DCTERMS.W3CDTF/OVERHEIDop.jaargang">2025</meta:user-defined>
    <meta:user-defined meta:name="OVERHEIDop.externeBijlage">Omgevingsvergunning|exb-2025-43078</meta:user-defined>
    <meta:user-defined meta:name="OVERHEIDop.publicationIssue">28774</meta:user-defined>
    <meta:user-defined meta:name="OVERHEIDop.WsbID/DC.identifier">wsb-2025-28774</meta:user-defined>
    <meta:user-defined meta:name="OVERHEIDop.versieInformatie"/>
  </office:meta>
</office:document-meta>
</file>