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en het ter compensatie (ver)graven van een tertiair oppervlaktewaterlichaam en het aanleggen van wadi’s én het aanleggen van een gescheiden in- en uitrit op een erftoegangsweg in beheer bij het waterschap én het plaatsen van een dam met duiker in een nieuw tertiair oppervlaktewaterlichaam; ter plaatse van Energie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en het ter compensatie (ver)graven van een tertiair oppervlaktewaterlichaam en het aanleggen van wadi’s én het aanleggen van een gescheiden in- en uitrit op een erftoegangsweg in beheer bij het waterschap én het plaatsen van een dam met duiker in een nieuw tertiair oppervlaktewaterlichaam; ter plaatse van Energieweg te Meerkerk.</text:p>
            <text:p text:style-name="common-al">Zaaknummer: 270613</text:p>
            <text:p text:style-name="common-al">DSO verzoeknummer: 2025061300477</text:p>
            <text:p text:style-name="common-al">Start bezwaartermijn: 1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7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lozen van hemelwater vanaf nieuw verhard oppervlak en het ter compensatie (ver)graven van een tertiair oppervlaktewaterlichaam en het aanleggen van wadi’s én het aanleggen van een gescheiden in- en uitrit op een erftoegangsweg in beheer bij het waterschap én het plaatsen van een dam met duiker in een nieuw tertiair oppervlaktewaterlichaam; ter plaatse van Energieweg te Meerkerk</meta:user-defined>
    <meta:user-defined meta:name="DCTERMS.W3CDTF/DCTERMS.available">2025-11-25</meta:user-defined>
    <meta:user-defined meta:name="DCTERMS.W3CDTF/OVERHEIDop.jaargang">2025</meta:user-defined>
    <meta:user-defined meta:name="OVERHEIDop.externeBijlage">Omgevingsvergunning|exb-2025-43076</meta:user-defined>
    <meta:user-defined meta:name="OVERHEIDop.publicationIssue">28772</meta:user-defined>
    <meta:user-defined meta:name="OVERHEIDop.WsbID/DC.identifier">wsb-2025-28772</meta:user-defined>
    <meta:user-defined meta:name="OVERHEIDop.versieInformatie"/>
  </office:meta>
</office:document-meta>
</file>