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wijzigen van een bestaande op- en afrit op een regionale waterkering ter plaatse van Lingedijk 19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wijzigen van een bestaande op- en afrit op een regionale waterkering ter plaatse van Lingedijk 19 te Kedichem.</text:p>
            <text:p text:style-name="common-al">Zaaknummer: 293589</text:p>
            <text:p text:style-name="common-al">DSO verzoeknummer: 2025092301319</text:p>
            <text:p text:style-name="common-al">Start bezwaartermijn: 18-11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77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7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wijzigen van een bestaande op- en afrit op een regionale waterkering ter plaatse van Lingedijk 19 te Kedichem</meta:user-defined>
    <meta:user-defined meta:name="DCTERMS.W3CDTF/DCTERMS.available">2025-11-25</meta:user-defined>
    <meta:user-defined meta:name="DCTERMS.W3CDTF/OVERHEIDop.jaargang">2025</meta:user-defined>
    <meta:user-defined meta:name="OVERHEIDop.externeBijlage">Omgevingsvergunning|exb-2025-43075</meta:user-defined>
    <meta:user-defined meta:name="OVERHEIDop.publicationIssue">28771</meta:user-defined>
    <meta:user-defined meta:name="OVERHEIDop.WsbID/DC.identifier">wsb-2025-28771</meta:user-defined>
    <meta:user-defined meta:name="OVERHEIDop.versieInformatie"/>
  </office:meta>
</office:document-meta>
</file>