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6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agrarische perceelgedeelte nabij bruggen Koningstil en Molenbrug te Nuis/Nieb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bruggen Koningstil en Molenbrug te Nuis/Niebert</text:p>
                  </table:table-cell>
                </table:table-row>
                <table:table-row table:style-name="row">
                  <table:table-cell table:style-name="entry" table:number-rows-spanned="1" table:number-columns-spanned="1">
                    <text:p text:style-name="table_al">Percelen kadastraal bekend<text:span text:style-name="nadrukvet">:</text:span></text:p>
                  </table:table-cell>
                  <table:table-cell table:style-name="entry" table:number-rows-spanned="1" table:number-columns-spanned="1">
                    <text:p text:style-name="table_al">Gemeente Marum, sectie B, nummers 4039 en 4042</text:p>
                    <text:p text:style-name="table_al">Gemeente Marum, sectie A, nummers 6806 en 6808</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otaal groot circa 184 m2 (0.01.84 ha)</text:p>
                  </table:table-cell>
                </table:table-row>
              </table:table>
              <text:p text:style-name="table_bottom"/>
            </text:section>
            <text:p text:style-name="al">Een beeld van de objectinformatie vindt u via <text:a xlink:href="https://kadastralekaart.nl/" xlink:type="simple">https://kadastralekaart.nl</text:a></text:p>
            <text:p text:style-name="al"> </text:p>
            <text:p text:style-name="al">
            <text:span text:style-name="nadrukvet">Voornemen tot verkoop</text:span>
          </text:p>
            <text:p text:style-name="al">Waterschap Noorderzijlvest is voornemens om een viertal perceelgedeelte, kadastraal bekend als gemeente Marum, sectie B, nummers 4039 en 4042 en gemeente Marum, sectie A, nummers 6806 en 6808 te verkopen aan de aangrenzende eigenaren vanwege een besluit dat toeziet op het afstoten van een tweetal bruggen over de watergang “Ooster Liets”. De voor omschreven perceelgedeelte vormen de “op- en afrit” naar deze bruggen.</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beoogde verkoop van de percelen. Deze gegadigde komt als enige partij in aanmerking omdat: </text:p>
            <text:list text:style-name="id1-3-2-2-1-13">
              <text:list-item text:style-override="id1-3-2-2-1-13-1">
                <text:number>1.</text:number>
                <text:p text:style-name="al">Het waterschap Noorderzijlvest lange tijd geleden al met deze partijen in gesprek is geweest over de beoogde verkoop;</text:p>
              </text:list-item>
              <text:list-item text:style-override="id1-3-2-2-1-13-2">
                <text:number>2.</text:number>
                <text:p text:style-name="al">De onderhavige watergangen aan weerszijde ingeklemd zijn gelegen tussen eigendommen van de beoogde kopende partijen;</text:p>
              </text:list-item>
              <text:list-item text:style-override="id1-3-2-2-1-13-3">
                <text:number>3.</text:number>
                <text:p text:style-name="al">De beoogde verkoop verband houdt met een besluit om aan dezelfde partijen een tweetal bruggen, Koningstil en Molenbrug, over te dragen door het vestigen van een recht van opstal. </text:p>
              </text:list-item>
            </text:list>
            <text:p text:style-name="al"/>
            <text:p text:style-name="al">
            <text:span text:style-name="nadrukvet">Niet eens met de voorgenomen verkoop?</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agrarische perceelgedeelte nabij bruggen Koningstil en Molenbrug te Nuis/Niebert</meta:user-defined>
    <meta:user-defined meta:name="DCTERMS.W3CDTF/DCTERMS.available">2025-11-25</meta:user-defined>
    <meta:user-defined meta:name="DCTERMS.W3CDTF/OVERHEIDop.jaargang">2025</meta:user-defined>
    <meta:user-defined meta:name="OVERHEIDop.publicationIssue">28770</meta:user-defined>
    <meta:user-defined meta:name="OVERHEIDop.WsbID/DC.identifier">wsb-2025-28770</meta:user-defined>
    <meta:user-defined meta:name="OVERHEIDop.versieInformatie"/>
  </office:meta>
</office:document-meta>
</file>