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6*"/>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stigen van beperkte rechten bruggen Koningstil en Molenbrug te Nuis/Nieb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uggen Koningstil en Molenbrug te Nuis/Niebert </text:p>
                  </table:table-cell>
                </table:table-row>
                <table:table-row table:style-name="row">
                  <table:table-cell table:style-name="entry" table:number-rows-spanned="1" table:number-columns-spanned="1">
                    <text:p text:style-name="table_al">Percelen kadastraal bekend<text:span text:style-name="nadrukvet">:</text:span></text:p>
                  </table:table-cell>
                  <table:table-cell table:style-name="entry" table:number-rows-spanned="1" table:number-columns-spanned="1">
                    <text:p text:style-name="table_al">Gemeente Marum, sectie B, nummers 4040, 4041 en 4043</text:p>
                    <text:p text:style-name="table_al">Gemeente Marum, sectie A, nummers 6807, 6809 en 6810</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otaal groot circa 82 m2 (0.00.82 ha)</text:p>
                  </table:table-cell>
                </table:table-row>
              </table:table>
              <text:p text:style-name="table_bottom"/>
            </text:section>
            <text:p text:style-name="al">Een beeld van de objectinformatie vindt u via: <text:a xlink:href="https://kadastralekaart.nl/5.1200000/52.0900000/11" xlink:type="simple">Kadastralekaart.nl - Gratis online kadasterkaart en gegevens percelen</text:a></text:p>
            <text:p text:style-name="al"/>
            <text:p text:style-name="al">
            <text:span text:style-name="nadrukvet">Voornemen tot vestigen van beperkte rechten</text:span>
          </text:p>
            <text:p text:style-name="al">Waterschap Noorderzijlvest is voornemens om op een zestal kadastrale percelen een beperkt recht te vestigen ten behoeve van de aangrenzende grondeigenaren om te komen en gaan naar de bij deze eigenaren in eigendom zijnde agrarische percelen. Op de kadastrale percelen gemeente Marum, sectie B, nummer 6809 en gemeente Marum, sectie A, nummer 4041 zal een recht van opstal worden gevestigd ten behoeve van de overdracht van respectievelijk de bruggen Koningstil en Molenbrug. Op de kadastrale percelen gemeente Marum, sectie B, nummers 4040, 4041 en 4043 en gemeente Marum, sectie A, nummers 6807, 6809 en 6810 zal een recht van overpad worden gevestigd op het bij het Waterschap Noorderzijlvest in eigendom blijvende schouwpad.</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beoogde vestiging van beperkte rechten. Deze gegadigde komt als enige partij in aanmerking omdat: </text:p>
            <text:list text:style-name="id1-3-2-2-1-13">
              <text:list-item text:style-override="id1-3-2-2-1-13-1">
                <text:number>1.</text:number>
                <text:p text:style-name="al">Beide bruggen bieden een overgang over de watergang “Ooster Liets” in het gebied Nuis/Niebert. De bruggen maken geen onderdeel uit van de openbare ruimte en voorzien enkel in de overgang over eigendom van het waterschap door de aangrenzende grondeigenaren;</text:p>
              </text:list-item>
              <text:list-item text:style-override="id1-3-2-2-1-13-2">
                <text:number>2.</text:number>
                <text:p text:style-name="al">Op basis van de beleidsnotitie Water en Ruimte Noorderzijlvest uit 2013 is vastgesteld om te allen tijde overdracht van het bruggenareaal te overwegen. Het Waterschap maakt geen gebruik meer van de Koningstil en Molenbrug en kunnen om deze reden worden overgedragen;</text:p>
              </text:list-item>
              <text:list-item text:style-override="id1-3-2-2-1-13-3">
                <text:number>3.</text:number>
                <text:p text:style-name="al">Om het gebruik ook goed vast te leggen in de openbare registers zullen beperkte rechten worden gevestigd in de vorm van een recht van opstal t.p.v. de bruggen en aan weerszijde van de bruggen een recht van overpad op de strook nu in gebruik als schouwpad. </text:p>
              </text:list-item>
            </text:list>
            <text:p text:style-name="al"/>
            <text:p text:style-name="al">
            <text:span text:style-name="nadrukvet">Niet eens met de voorgenomen vestiging</text:span>
            <text:span text:style-name="nadrukvet">?</text:span>
          </text:p>
            <text:p text:style-name="al">Indien u zich niet kunt verenigen met de voorgenomen vestiging van beperkte rechten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de vestiging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stiging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stigen van beperkte rechten bruggen Koningstil en Molenbrug te Nuis/Niebert</meta:user-defined>
    <meta:user-defined meta:name="DCTERMS.W3CDTF/DCTERMS.available">2025-11-25</meta:user-defined>
    <meta:user-defined meta:name="DCTERMS.W3CDTF/OVERHEIDop.jaargang">2025</meta:user-defined>
    <meta:user-defined meta:name="OVERHEIDop.publicationIssue">28769</meta:user-defined>
    <meta:user-defined meta:name="OVERHEIDop.WsbID/DC.identifier">wsb-2025-28769</meta:user-defined>
    <meta:user-defined meta:name="OVERHEIDop.versieInformatie"/>
  </office:meta>
</office:document-meta>
</file>