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werken in de a-watergang (code: 1163360) nabij Hinthamerstraat 22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werken in de a-watergang (code: 1163360) nabij Hinthamerstraat 224 te ‘s-Hertogenbosch. Het zaaknummer is 0654680706.</text:p>
            <text:p text:style-name="common-al">
            <text:span text:style-name="nadrukvet">Besluitdatum:</text:span> 21-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januar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7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0706</meta:user-defined>
    <meta:user-defined meta:name="DCTERMS.abstract">Renovatie Sluis, Zuid Willemsvaart, Hinthamerstraat,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werken in de a-watergang (code: 1163360) nabij Hinthamerstraat 224 te ‘s-Hertogenbosch</meta:user-defined>
    <meta:user-defined meta:name="DCTERMS.W3CDTF/DCTERMS.available">2025-11-25</meta:user-defined>
    <meta:user-defined meta:name="DCTERMS.W3CDTF/OVERHEIDop.jaargang">2025</meta:user-defined>
    <meta:user-defined meta:name="OVERHEIDop.publicationIssue">28767</meta:user-defined>
    <meta:user-defined meta:name="OVERHEIDop.WsbID/DC.identifier">wsb-2025-28767</meta:user-defined>
    <meta:user-defined meta:name="OVERHEIDop.versieInformatie"/>
  </office:meta>
</office:document-meta>
</file>