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uitvoeren werkzaamheden ten behoeve van natuur gestuurd peilbeheer nabij de Schaikseweg 68b te Leerdam sectie G nummer 460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uitvoeren werkzaamheden ten behoeve van natuur gestuurd peilbeheer nabij de Schaikseweg 68b te Leerdam sectie G nummer 460 e.a.. 
</text:p>
            <text:p text:style-name="common-al">Zaaknummer: 293229
</text:p>
            <text:p text:style-name="common-al">DSO verzoeknummer: 2025091900353
</text:p>
            <text:p text:style-name="common-al">Start bezwaartermijn: 22-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229</meta:user-defined>
    <meta:user-defined meta:name="DCTERMS.abstract">uitvoeren werkzaamheden tbv natuur gestuurd peilbeheer nabij de Schaikseweg 68b te Leerdam sectie G nummer 460 e.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uitvoeren werkzaamheden ten behoeve van natuur gestuurd peilbeheer nabij de Schaikseweg 68b te Leerdam sectie G nummer 460 e.a.</meta:user-defined>
    <meta:user-defined meta:name="DCTERMS.W3CDTF/DCTERMS.available">2025-11-25</meta:user-defined>
    <meta:user-defined meta:name="DCTERMS.W3CDTF/OVERHEIDop.jaargang">2025</meta:user-defined>
    <meta:user-defined meta:name="OVERHEIDop.publicationIssue">28766</meta:user-defined>
    <meta:user-defined meta:name="OVERHEIDop.WsbID/DC.identifier">wsb-2025-28766</meta:user-defined>
    <meta:user-defined meta:name="OVERHEIDop.versieInformatie"/>
  </office:meta>
</office:document-meta>
</file>