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steiger voor de locatie nabij Steilsteven 19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steiger voor de locatie nabij Steilsteven 19 in Meerstad. De aanvraag is ontvangen op 5 februari 2025 en geregistreerd onder zaak HAS2025_Z5400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steiger voor de locatie nabij Steilsteven 19 in Meerstad - waterschap Hunze en Aa’s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76</meta:user-defined>
    <meta:user-defined meta:name="OVERHEIDop.WsbID/DC.identifier">wsb-2025-2876</meta:user-defined>
    <meta:user-defined meta:name="OVERHEIDop.versieInformatie"/>
  </office:meta>
</office:document-meta>
</file>