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bevergaas op verschillende locaties in Oude-Tonge en Zuid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bevergaas op verschillende locaties in Oude-Tonge en Zuidland..</text:p>
            <text:p text:style-name="common-al">Zaaknummer: VTH202511-0323</text:p>
            <text:p text:style-name="common-al">Start bezwaartermijn (6 weken): 25-1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75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5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5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11-0323</meta:user-defined>
    <meta:user-defined meta:name="DCTERMS.abstract">het aanbrengen van bevergaas op verschillende locaties in Oude-Tonge en Zuidland</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aanbrengen van bevergaas op verschillende locaties in Oude-Tonge en Zuidland</meta:user-defined>
    <meta:user-defined meta:name="DCTERMS.W3CDTF/DCTERMS.available">2025-11-25</meta:user-defined>
    <meta:user-defined meta:name="DCTERMS.W3CDTF/OVERHEIDop.jaargang">2025</meta:user-defined>
    <meta:user-defined meta:name="OVERHEIDop.publicationIssue">28753</meta:user-defined>
    <meta:user-defined meta:name="OVERHEIDop.WsbID/DC.identifier">wsb-2025-28753</meta:user-defined>
    <meta:user-defined meta:name="OVERHEIDop.versieInformatie"/>
  </office:meta>
</office:document-meta>
</file>