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705</text:p>
            <text:p text:style-name="common-al">Dijkgraaf en hoogheemraden van Delfland hebben het besluit genomen om een omgevingsvergunning wateractiviteit te verlenen voor het aanleggen en hebben van twee leidingen middels open ontgraving en twee Nano-boringen in de zone waterstaatswerken van de regionale waterkeringen met leggercodes: RK308 en RK302c op de locatie ter hoogte van Rodenrijseweg 7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05</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11-25</meta:user-defined>
    <meta:user-defined meta:name="DCTERMS.W3CDTF/OVERHEIDop.jaargang">2025</meta:user-defined>
    <meta:user-defined meta:name="OVERHEIDop.externeBijlage">Z-25-134705 omgevingsvergunning wateractiviteit|exb-2025-43041</meta:user-defined>
    <meta:user-defined meta:name="OVERHEIDop.publicationIssue">28751</meta:user-defined>
    <meta:user-defined meta:name="OVERHEIDop.WsbID/DC.identifier">wsb-2025-28751</meta:user-defined>
    <meta:user-defined meta:name="OVERHEIDop.versieInformatie"/>
  </office:meta>
</office:document-meta>
</file>