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monument ter ere van een gesneuvelde Canadese militair in de Tweede Wereldoorlog ter plaatse van de Kattendijk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monument ter ere van een gesneuvelde Canadese militair in de Tweede Wereldoorlog ter plaatse van de Kattendijk te Wijk en Aalburg buiten behandeling gelaten. 
</text:p>
            <text:p text:style-name="common-al">Zaaknummer: 107688
</text:p>
            <text:p text:style-name="common-al">DSO verzoeknummer: 2024090500787
</text:p>
            <text:p text:style-name="common-al">Start bezwaartermijn: 0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688</meta:user-defined>
    <meta:user-defined meta:name="DCTERMS.abstract">het plaatsen van een monument ter ere van een gesneuvelde Canadese militair in de Tweede Wereldoorlog ter plaatse van de Kattendijk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monument ter ere van een gesneuvelde Canadese militair in de Tweede Wereldoorlog ter plaatse van de Kattendijk te Wijk en Aalburg</meta:user-defined>
    <meta:user-defined meta:name="DCTERMS.W3CDTF/DCTERMS.available">2025-02-07</meta:user-defined>
    <meta:user-defined meta:name="DCTERMS.W3CDTF/OVERHEIDop.jaargang">2025</meta:user-defined>
    <meta:user-defined meta:name="OVERHEIDop.publicationIssue">2875</meta:user-defined>
    <meta:user-defined meta:name="OVERHEIDop.WsbID/DC.identifier">wsb-2025-2875</meta:user-defined>
    <meta:user-defined meta:name="OVERHEIDop.versieInformatie"/>
  </office:meta>
</office:document-meta>
</file>