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lozingenrken – lozen van afvalwater aan de Bijsselseweg 3 te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Coöperatieve Vereniging Bungalowpark “De Bremerberg” U.A. </text:span>te <text:span text:style-name="nadrukvet">Biddinghuizen</text:span> is een omgevingsvergunning verleend volgens de Waterschapsverordening Waterschap Zuiderzeeland. De vergunning is verleend voor het lozen van afvalwater afkomstig van de locatie aan de <text:span text:style-name="nadrukvet">Bijsselseweg 3</text:span> te <text:span text:style-name="nadrukvet">Biddinghuizen</text:span> op een zuiveringstechnisch werk dat in eigendom en beheer is van het waterschap. Aan de vergunning zijn voorschriften verbonden ter bescherming van het zuiveringstechnische werk en ter bescherming van de doelmatige werking van de AWZI waar het zuiveringstechnische werk op loost, de AWZI Dronten.</text:p>
            <text:p text:style-name="common-al">
            <text:span text:style-name="nadrukvet">Datum bekendmaking: 21 nov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 De Rede 1 te <text:span text:style-name="nadrukvet">Dronten</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text:span text:style-name="nadrukvet">5 januari 2025 </text:span>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874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4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4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370 ZZL/WPRC-109174873-5</meta:user-defined>
    <meta:user-defined meta:name="DCTERMS.abstract">De vergunning is verleend voor het lozen van afvalwater afkomstig van de locatie aan de Bijsselseweg 3 te Biddinghuizen op een zuiveringstechnisch werk dat in eigendom en beheer is van het waterschap.</meta:user-defined>
    <dc:language>nl</dc:language>
    <meta:user-defined meta:name="OVERHEIDop.locatietype/OVERHEIDop.gebiedsmarkering">Adres</meta:user-defined>
    <meta:user-defined meta:name="DC.title">Waterschap Zuiderzeeland - omgevingsvergunning lozingenrken – lozen van afvalwater aan de Bijsselseweg 3 te Biddinghuizen</meta:user-defined>
    <meta:user-defined meta:name="DCTERMS.W3CDTF/DCTERMS.available">2025-11-25</meta:user-defined>
    <meta:user-defined meta:name="DCTERMS.W3CDTF/OVERHEIDop.jaargang">2025</meta:user-defined>
    <meta:user-defined meta:name="OVERHEIDop.publicationIssue">28747</meta:user-defined>
    <meta:user-defined meta:name="OVERHEIDop.WsbID/DC.identifier">wsb-2025-28747</meta:user-defined>
    <meta:user-defined meta:name="OVERHEIDop.versieInformatie"/>
  </office:meta>
</office:document-meta>
</file>