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Kaasjeskruid 16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in een oppervlaktewaterlichaam A ter plaatse van Kaasjeskruid 16 te Amersfoort.</text:p>
            <text:p text:style-name="common-al">De vergunning is verzonden op 21 nov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6 november 2025 tot en met 6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07-009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7-0095/D2025-11-105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74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4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4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095/D2025-11-1054 </meta:user-defined>
    <meta:user-defined meta:name="DCTERMS.abstract">Omgevingsvergunning voor een wateractiviteit voor het plaatsen van een damwand in een oppervlaktewaterlichaam A ter plaatse van Kaasjeskruid 16 te Amersfoort.</meta:user-defined>
    <dc:language>nl</dc:language>
    <meta:user-defined meta:name="OVERHEIDop.locatietype/OVERHEIDop.gebiedsmarkering">Adres</meta:user-defined>
    <meta:user-defined meta:name="DC.title">Bekendmaking omgevingsvergunning voor een wateractiviteit ter plaatse van Kaasjeskruid 16 in Amersfoort</meta:user-defined>
    <meta:user-defined meta:name="DCTERMS.W3CDTF/DCTERMS.available">2025-11-25</meta:user-defined>
    <meta:user-defined meta:name="DCTERMS.W3CDTF/OVERHEIDop.jaargang">2025</meta:user-defined>
    <meta:user-defined meta:name="OVERHEIDop.publicationIssue">28745</meta:user-defined>
    <meta:user-defined meta:name="OVERHEIDop.WsbID/DC.identifier">wsb-2025-28745</meta:user-defined>
    <meta:user-defined meta:name="OVERHEIDop.versieInformatie"/>
  </office:meta>
</office:document-meta>
</file>