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geheel dempen van een secundaire waterloop ten behoeve van een gestuurde boring nabij G.J. Scheurleerweg 21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120160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7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016005</meta:user-defined>
    <meta:user-defined meta:name="DCTERMS.abstract">het tijdelijk geheel dempen van een secundaire waterloop ten behoeve van een gestuurde boring nabij G.J. Scheurleerweg 21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geheel dempen van een secundaire waterloop ten behoeve van een gestuurde boring nabij G.J. Scheurleerweg 212 in Amsterdam</meta:user-defined>
    <meta:user-defined meta:name="DCTERMS.W3CDTF/DCTERMS.available">2025-11-25</meta:user-defined>
    <meta:user-defined meta:name="DCTERMS.W3CDTF/OVERHEIDop.jaargang">2025</meta:user-defined>
    <meta:user-defined meta:name="OVERHEIDop.publicationIssue">28743</meta:user-defined>
    <meta:user-defined meta:name="OVERHEIDop.WsbID/DC.identifier">wsb-2025-28743</meta:user-defined>
    <meta:user-defined meta:name="OVERHEIDop.versieInformatie"/>
  </office:meta>
</office:document-meta>
</file>