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d.m.v. open ontgraving op de locatie bij Lopikerweg 34 in Schoonhoven met code HDSR711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d.m.v. open ontgraving op de locatie bij Lopikerweg 34 in Schoonhoven. De melding is ontvangen op 18 november 2025 en geregistreerd onder zaak 71192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7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d.m.v. open ontgraving op de locatie bij Lopikerweg 34 in Schoonhoven met code HDSR711924</meta:user-defined>
    <meta:user-defined meta:name="DCTERMS.W3CDTF/DCTERMS.available">2025-11-25</meta:user-defined>
    <meta:user-defined meta:name="DCTERMS.W3CDTF/OVERHEIDop.jaargang">2025</meta:user-defined>
    <meta:user-defined meta:name="OVERHEIDop.publicationIssue">28742</meta:user-defined>
    <meta:user-defined meta:name="OVERHEIDop.WsbID/DC.identifier">wsb-2025-28742</meta:user-defined>
    <meta:user-defined meta:name="OVERHEIDop.versieInformatie"/>
  </office:meta>
</office:document-meta>
</file>