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bij Keizerstraat 3 in Montfoort met code HDSR7123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bij Keizerstraat 3 in Montfoort. De melding is ontvangen op 18 november 2025 en geregistreerd onder zaak 71235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74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377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een laagspanningskabel op de locatie bij Keizerstraat 3 in Montfoort met code HDSR712353</meta:user-defined>
    <meta:user-defined meta:name="DCTERMS.W3CDTF/DCTERMS.available">2025-11-25</meta:user-defined>
    <meta:user-defined meta:name="DCTERMS.W3CDTF/OVERHEIDop.jaargang">2025</meta:user-defined>
    <meta:user-defined meta:name="OVERHEIDop.publicationIssue">28741</meta:user-defined>
    <meta:user-defined meta:name="OVERHEIDop.WsbID/DC.identifier">wsb-2025-28741</meta:user-defined>
    <meta:user-defined meta:name="OVERHEIDop.versieInformatie"/>
  </office:meta>
</office:document-meta>
</file>