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 aansluiting middels gestuurde boring op de locatie bij Mastwijkerdijk 15 in Montfoort met code HDSR71304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 aansluiting middels gestuurde boring op de locatie bij Mastwijkerdijk 15 in Montfoort. Deze aanvraag is ontvangen op 20 november 2025 en geregistreerd onder zaak 713046.</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74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4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4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377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glasvezel aansluiting middels gestuurde boring op de locatie bij Mastwijkerdijk 15 in Montfoort met code HDSR713046.</meta:user-defined>
    <meta:user-defined meta:name="DCTERMS.W3CDTF/DCTERMS.available">2025-11-25</meta:user-defined>
    <meta:user-defined meta:name="DCTERMS.W3CDTF/OVERHEIDop.jaargang">2025</meta:user-defined>
    <meta:user-defined meta:name="OVERHEIDop.publicationIssue">28740</meta:user-defined>
    <meta:user-defined meta:name="OVERHEIDop.WsbID/DC.identifier">wsb-2025-28740</meta:user-defined>
    <meta:user-defined meta:name="OVERHEIDop.versieInformatie"/>
  </office:meta>
</office:document-meta>
</file>