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en aanleggen van diverse kabels nabij locatie Eiteren 2 in IJsselstein met code HDSR7134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en aanleggen van diverse kabels nabij locatie Eiteren 2 in IJsselstein. Deze aanvraag is ontvangen op 20 november 2025 en geregistreerd onder zaak 71340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5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73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3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3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377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en aanleggen van diverse kabels nabij locatie Eiteren 2 in IJsselstein met code HDSR713409.</meta:user-defined>
    <meta:user-defined meta:name="DCTERMS.W3CDTF/DCTERMS.available">2025-11-25</meta:user-defined>
    <meta:user-defined meta:name="DCTERMS.W3CDTF/OVERHEIDop.jaargang">2025</meta:user-defined>
    <meta:user-defined meta:name="OVERHEIDop.publicationIssue">28738</meta:user-defined>
    <meta:user-defined meta:name="OVERHEIDop.WsbID/DC.identifier">wsb-2025-28738</meta:user-defined>
    <meta:user-defined meta:name="OVERHEIDop.versieInformatie"/>
  </office:meta>
</office:document-meta>
</file>