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werkzaamheden langs en in primair water en dempen en compenseren primair water ter plaatse van Minkeloos 25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werkzaamheden langs en in primair water en dempen en compenseren primair water ter plaatse van Minkeloos 25 te Hoogblokland. 
</text:p>
            <text:p text:style-name="common-al">Zaaknummer: 290710
</text:p>
            <text:p text:style-name="common-al">DSO verzoeknummer: 2025090400946
</text:p>
            <text:p text:style-name="common-al">Start bezwaartermijn: 22-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3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3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710</meta:user-defined>
    <meta:user-defined meta:name="DCTERMS.abstract">het uitvoeren van werkzaamheden langs en in primair water en dempen en compenseren primair water ter plaatse van Minkeloos 25 te Hoogblok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werkzaamheden langs en in primair water en dempen en compenseren primair water ter plaatse van Minkeloos 25 te Hoogblokland</meta:user-defined>
    <meta:user-defined meta:name="DCTERMS.W3CDTF/DCTERMS.available">2025-11-25</meta:user-defined>
    <meta:user-defined meta:name="DCTERMS.W3CDTF/OVERHEIDop.jaargang">2025</meta:user-defined>
    <meta:user-defined meta:name="OVERHEIDop.publicationIssue">28735</meta:user-defined>
    <meta:user-defined meta:name="OVERHEIDop.WsbID/DC.identifier">wsb-2025-28735</meta:user-defined>
    <meta:user-defined meta:name="OVERHEIDop.versieInformatie"/>
  </office:meta>
</office:document-meta>
</file>