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verdedigingswerk plaatsen Pieterbuurstermaar Oosterweg 21 Pieterbu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november 2025. De aanvraag betreft ‘Oeververdedigingswerk plaatsen Pieterbuurstermaar Oosterweg 21 Pieterbur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73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Oeververdedigingswerk plaatsen Pieterbuurstermaar Oosterweg 21 Pieterburen</meta:user-defined>
    <meta:user-defined meta:name="DCTERMS.W3CDTF/DCTERMS.available">2025-11-25</meta:user-defined>
    <meta:user-defined meta:name="DCTERMS.W3CDTF/OVERHEIDop.jaargang">2025</meta:user-defined>
    <meta:user-defined meta:name="OVERHEIDop.publicationIssue">28734</meta:user-defined>
    <meta:user-defined meta:name="OVERHEIDop.WsbID/DC.identifier">wsb-2025-28734</meta:user-defined>
    <meta:user-defined meta:name="OVERHEIDop.versieInformatie"/>
  </office:meta>
</office:document-meta>
</file>