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nieuw glasvezelnetwerk nabij locatie Westkanaaldijk 18 a  in Maarssen met code HDSR713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nieuw glasvezelnetwerk nabij locatie Westkanaaldijk 18 a in Maarssen. Deze aanvraag is ontvangen op 21 november 2025 en geregistreerd onder zaak 71354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5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73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370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nieuw glasvezelnetwerk nabij locatie Westkanaaldijk 18 a  in Maarssen met code HDSR713541.</meta:user-defined>
    <meta:user-defined meta:name="DCTERMS.W3CDTF/DCTERMS.available">2025-11-25</meta:user-defined>
    <meta:user-defined meta:name="DCTERMS.W3CDTF/OVERHEIDop.jaargang">2025</meta:user-defined>
    <meta:user-defined meta:name="OVERHEIDop.publicationIssue">28732</meta:user-defined>
    <meta:user-defined meta:name="OVERHEIDop.WsbID/DC.identifier">wsb-2025-28732</meta:user-defined>
    <meta:user-defined meta:name="OVERHEIDop.versieInformatie"/>
  </office:meta>
</office:document-meta>
</file>