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chtse Rijnlanden is voornemens om tot verkoop over te gaan van een percelen grond aan een bij ons bekende partij</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informatie:</text:span>
          </text:p>
            <text:p text:style-name="al">
            <text:span text:style-name="nadrukvet">Voornemen: </text:span>Verkoop aan aangrenzende eigenaar.</text:p>
            <text:p text:style-name="al">
            <text:span text:style-name="nadrukvet">Kadastraal bekend: </text:span> Haastrecht B 4356</text:p>
            <text:p text:style-name="al">
            <text:span text:style-name="nadrukvet">Plaatselijk bekend: </text:span>Provincialeweg West 2A</text:p>
            <text:p text:style-name="al"> 2851 EL Haastrecht</text:p>
            <text:p text:style-name="al"/>
            <text:p text:style-name="al">De beoogde partij is de meest geschikte partij. </text:p>
            <text:p text:style-name="al"/>
            <text:p text:style-name="al">De verkoop betreft de ondergrond onder een woonboot. Deze ondergrond wordt verkocht aan de eigenaar van de woonboot. Om die reden mag redelijkerwijs worden aangenomen dat er logischerwijs slechts één gegadigde bestaat. In dit geval hoeft geen mededingingsruimte te worden geboden.</text:p>
            <text:p text:style-name="al"/>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span text:style-name="nadrukvet"/></text:p>
            <text:p text:style-name="al"/>
            <text:p text:style-name="al">
            <text:span text:style-name="nadrukvet">Uw reactie</text:span>
          </text:p>
            <text:p text:style-name="al">Uitsluitend binnen de wachttijd van 20 kalenderdagen kunt u reageren. In uw reactie motiveert u waarom u het niet eens bent met dit voornemen.<text:span text:style-name="nadrukvet"/></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 Vermeld altijd het dossiernummer <text:span text:style-name="nadrukvet">2053872</text:span> in uw correspondentie.<text:span text:style-name="nadrukvet"/></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2053872</meta:user-defined>
    <meta:user-defined meta:name="DCTERMS.abstract">De Stichtse Rijnlanden is voornemens om tot verkoop over te gaan van een percelen grond aan een bij ons bekende partij.</meta:user-defined>
    <dc:language>nl</dc:language>
    <meta:user-defined meta:name="OVERHEIDop.locatietype/OVERHEIDop.gebiedsmarkering">Woonplaats</meta:user-defined>
    <meta:user-defined meta:name="DC.title">De Stichtse Rijnlanden is voornemens om tot verkoop over te gaan van een percelen grond aan een bij ons bekende partij</meta:user-defined>
    <meta:user-defined meta:name="DCTERMS.W3CDTF/DCTERMS.available">2025-11-25</meta:user-defined>
    <meta:user-defined meta:name="DCTERMS.W3CDTF/OVERHEIDop.jaargang">2025</meta:user-defined>
    <meta:user-defined meta:name="OVERHEIDop.publicationIssue">28731</meta:user-defined>
    <meta:user-defined meta:name="OVERHEIDop.WsbID/DC.identifier">wsb-2025-28731</meta:user-defined>
    <meta:user-defined meta:name="OVERHEIDop.versieInformatie"/>
  </office:meta>
</office:document-meta>
</file>