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Recht Boomssloot 1-H 1011CR Amsterdam - AGV - WN2025-0039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3938. Het betreft een wijziging van de vergunning met zaaknummer WN2023-004536, ter hoogte van Recht Boomssloot 1-H 1011CR Amsterdam.</text:p>
            <text:p text:style-name="common-al">Deze vergunning is verzonden op 21-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938</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73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3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3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38</meta:user-defined>
    <meta:user-defined meta:name="DCTERMS.abstract">Omgevingsvergunning Water, Dura Vermeer Infra Landelijke Projecten B.V., ter hoogte van Recht Boomssloot 1-H in Amsterdam</meta:user-defined>
    <dc:language>nl</dc:language>
    <meta:user-defined meta:name="OVERHEIDop.locatietype/OVERHEIDop.gebiedsmarkering">Vlak</meta:user-defined>
    <meta:user-defined meta:name="DC.title">Verleende wijziging van de omgevingsvergunning voor een wateractiviteit ter hoogte van Recht Boomssloot 1-H 1011CR Amsterdam - AGV - WN2025-003938</meta:user-defined>
    <meta:user-defined meta:name="DCTERMS.W3CDTF/DCTERMS.available">2025-11-25</meta:user-defined>
    <meta:user-defined meta:name="DCTERMS.W3CDTF/OVERHEIDop.jaargang">2025</meta:user-defined>
    <meta:user-defined meta:name="OVERHEIDop.publicationIssue">28730</meta:user-defined>
    <meta:user-defined meta:name="OVERHEIDop.WsbID/DC.identifier">wsb-2025-28730</meta:user-defined>
    <meta:user-defined meta:name="OVERHEIDop.versieInformatie"/>
  </office:meta>
</office:document-meta>
</file>