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entijnkade  1095KH Amsterdam - AGV - WN2025-005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lentijnkade 1095KH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1-11-2025 en geregistreerd onder zaaknummer WN2025-0051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09</meta:user-defined>
    <meta:user-defined meta:name="DCTERMS.abstract">Omgevingsvergunning Water, Liander N.V., ter hoogte van Valentijnkade 1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lentijnkade  1095KH Amsterdam - AGV - WN2025-005109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28</meta:user-defined>
    <meta:user-defined meta:name="OVERHEIDop.WsbID/DC.identifier">wsb-2025-28728</meta:user-defined>
    <meta:user-defined meta:name="OVERHEIDop.versieInformatie"/>
  </office:meta>
</office:document-meta>
</file>