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 glasvezelnetwerk nabij locatie Langbroekerdijk 29 in Driebergen-Rijsenburg met code HDSR713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 glasvezelnetwerk nabij locatie Langbroekerdijk 29 in Driebergen-Rijsenburg. Deze aanvraag is ontvangen op 21 november 2025 en geregistreerd onder zaak 71354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67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ieuw glasvezelnetwerk nabij locatie Langbroekerdijk 29 in Driebergen-Rijsenburg met code HDSR713541.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27</meta:user-defined>
    <meta:user-defined meta:name="OVERHEIDop.WsbID/DC.identifier">wsb-2025-28727</meta:user-defined>
    <meta:user-defined meta:name="OVERHEIDop.versieInformatie"/>
  </office:meta>
</office:document-meta>
</file>