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ieuwe dam met duiker nabij Gooyerdijk 17 in Wijk bij Duurstede met code HDSR71050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ieuwe dam met duiker nabij Gooyerdijk 17 in Wijk bij Duurstede. Deze aanvraag is ontvangen op 13 november 2025 en geregistreerd onder zaak 71050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72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364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nieuwe dam met duiker nabij Gooyerdijk 17 in Wijk bij Duurstede met code HDSR710505.</meta:user-defined>
    <meta:user-defined meta:name="DCTERMS.W3CDTF/DCTERMS.available">2025-11-25</meta:user-defined>
    <meta:user-defined meta:name="DCTERMS.W3CDTF/OVERHEIDop.jaargang">2025</meta:user-defined>
    <meta:user-defined meta:name="OVERHEIDop.publicationIssue">28725</meta:user-defined>
    <meta:user-defined meta:name="OVERHEIDop.WsbID/DC.identifier">wsb-2025-28725</meta:user-defined>
    <meta:user-defined meta:name="OVERHEIDop.versieInformatie"/>
  </office:meta>
</office:document-meta>
</file>