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om het verlengen van de vergunning voor het aanleggen en verwijderen van een brug met verharding en een hekwerk om een terrein: het aanleggen of verlengen van een lange dam met duiker en het verwijderen en aanleggen van een hoogspanningsmast. De locatie is plaatselijk bekend als het hoogspanningstraject tussen Raalte en Nijverdal</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het dagelijks bestuur van Waterschap Drents Overijsselse Delta een aanvraag omgevingsvergunning wateractiviteit ontvangen voor het verwijderen en aanleggen van een hoogspanningsmast nabij de Koersweg in Haarle en het aanleggen en verwijderen van werkwegen en werkterreinen voor de opwaardering van het elektriciteitsnet tussen Raalte en Nijverdal. De locatie is plaatselijk bekend als het hoogspanningstraject tussen Raalte en Nijverdal. (dossiernummer Z/25/07230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72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2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2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om het verlengen van de vergunning voor het aanleggen en verwijderen van een brug met verharding en een hekwerk om een terrein: het aanleggen of verlengen van een lange dam met duiker en het verwijderen en aanleggen van een hoogspanningsmast. De locatie is plaatselijk bekend als het hoogspanningstraject tussen Raalte en Nijverdal</meta:user-defined>
    <meta:user-defined meta:name="DCTERMS.W3CDTF/DCTERMS.available">2025-11-25</meta:user-defined>
    <meta:user-defined meta:name="DCTERMS.W3CDTF/OVERHEIDop.jaargang">2025</meta:user-defined>
    <meta:user-defined meta:name="OVERHEIDop.publicationIssue">28721</meta:user-defined>
    <meta:user-defined meta:name="OVERHEIDop.WsbID/DC.identifier">wsb-2025-28721</meta:user-defined>
    <meta:user-defined meta:name="OVERHEIDop.versieInformatie"/>
  </office:meta>
</office:document-meta>
</file>