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overkluizing binnen het beperkingengebied waterkering voor de locatie Slochterdiep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overkluizing binnen het beperkingengebied waterkering voor de locatie Slochterdiep. De aanvraag is ontvangen op 21 november 2025 en geregistreerd onder zaak HAS2025_Z5822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872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2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aanleggen van een overkluizing binnen het beperkingengebied waterkering voor de locatie Slochterdiep - waterschap Hunze en Aa’s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720</meta:user-defined>
    <meta:user-defined meta:name="OVERHEIDop.WsbID/DC.identifier">wsb-2025-28720</meta:user-defined>
    <meta:user-defined meta:name="OVERHEIDop.versieInformatie"/>
  </office:meta>
</office:document-meta>
</file>