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Cannenburgherweg 15 te Va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atuurvriendelijke oever in een oppervlaktewaterlichaam A met natuurfunctie nabij Cannenburgherweg 15 te Vaassen door onder andere elzen aan te planten, het talud te verflauwen en het oppervlaktewaterlichaam A te verondiepen. </text:p>
            <text:p text:style-name="common-al">De vergunning is verzonden op 21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november 2025 tot en met 6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35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356/D2025-10-16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356/D2025-10-1657</meta:user-defined>
    <meta:user-defined meta:name="DCTERMS.abstract">Watervergunning voor het aanleggen van een natuurvriendelijke oever in een oppervlaktewaterlichaam A met natuurfunctie nabij Cannenburgherweg 15 te Vaassen. </meta:user-defined>
    <dc:language>nl</dc:language>
    <meta:user-defined meta:name="OVERHEIDop.locatietype/OVERHEIDop.gebiedsmarkering">Adres</meta:user-defined>
    <meta:user-defined meta:name="DC.title">Bekendmaking omgevingsvergunning voor een wateractiviteit nabij Cannenburgherweg 15 te Vaassen</meta:user-defined>
    <meta:user-defined meta:name="DCTERMS.W3CDTF/DCTERMS.available">2025-11-25</meta:user-defined>
    <meta:user-defined meta:name="DCTERMS.W3CDTF/OVERHEIDop.jaargang">2025</meta:user-defined>
    <meta:user-defined meta:name="OVERHEIDop.publicationIssue">28718</meta:user-defined>
    <meta:user-defined meta:name="OVERHEIDop.WsbID/DC.identifier">wsb-2025-28718</meta:user-defined>
    <meta:user-defined meta:name="OVERHEIDop.versieInformatie"/>
  </office:meta>
</office:document-meta>
</file>